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898cm" fo:margin-left="-0.199cm" style:page-number="auto" table:align="left" style:writing-mode="lr-tb"/>
    </style:style>
    <style:style style:name="Tableau1.A" style:family="table-column">
      <style:table-column-properties style:column-width="5.459cm"/>
    </style:style>
    <style:style style:name="Tableau1.B" style:family="table-column">
      <style:table-column-properties style:column-width="4.055cm"/>
    </style:style>
    <style:style style:name="Tableau1.C" style:family="table-column">
      <style:table-column-properties style:column-width="7.384cm"/>
    </style:style>
    <style:style style:name="Tableau1.1" style:family="table-row">
      <style:table-row-properties style:min-row-height="1.549cm" fo:keep-together="auto"/>
    </style:style>
    <style:style style:name="Tableau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47cm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568cm" fo:keep-together="auto"/>
    </style:style>
    <style:style style:name="Tableau1.A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3.688cm" fo:keep-together="auto"/>
    </style:style>
    <style:style style:name="Tableau1.A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5" style:family="table-row">
      <style:table-row-properties style:min-row-height="2.475cm" fo:keep-together="auto"/>
    </style:style>
    <style:style style:name="Tableau1.A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2.473cm"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852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.10" style:family="table-row">
      <style:table-row-properties style:min-row-height="0.49cm" fo:keep-together="auto"/>
    </style:style>
    <style:style style:name="Tableau1.11" style:family="table-row">
      <style:table-row-properties style:min-row-height="3.851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728cm" fo:keep-together="auto"/>
    </style:style>
    <style:style style:name="Tableau1.13" style:family="table-row">
      <style:table-row-properties style:min-row-height="0.947cm" fo:keep-together="always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background-color="#ffd966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14" style:family="table-row">
      <style:table-row-properties style:min-row-height="0.887cm" fo:keep-together="always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Tableau1.C14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Tableau1.15" style:family="table-row">
      <style:table-row-properties style:min-row-height="8.072cm" fo:keep-together="always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3.482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123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style:min-row-height="2.845cm" fo:keep-together="auto"/>
    </style:style>
    <style:style style:name="Tableau1.A20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1" style:family="table-row">
      <style:table-row-properties style:min-row-height="2.843cm" fo:keep-together="auto"/>
    </style:style>
    <style:style style:name="Tableau2" style:family="table">
      <style:table-properties style:width="16.898cm" fo:margin-left="-0.199cm" table:align="left" style:writing-mode="lr-tb"/>
    </style:style>
    <style:style style:name="Tableau2.A" style:family="table-column">
      <style:table-column-properties style:column-width="16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9cm" fo:keep-together="auto"/>
    </style:style>
    <style:style style:name="Tableau2.A2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734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2.484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8cm" fo:margin-left="-0.199cm" table:align="left" style:writing-mode="lr-tb"/>
    </style:style>
    <style:style style:name="Tableau3.A" style:family="table-column">
      <style:table-column-properties style:column-width="8.943cm"/>
    </style:style>
    <style:style style:name="Tableau3.B" style:family="table-column">
      <style:table-column-properties style:column-width="7.9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64cm" fo:keep-together="auto"/>
    </style:style>
    <style:style style:name="Tableau3.A2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462cm" fo:keep-together="auto"/>
    </style:style>
    <style:style style:name="Tableau3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style:min-row-height="12.605cm" fo:keep-together="auto"/>
    </style:style>
    <style:style style:name="Tableau3.A4" style:family="table-cell">
      <style:table-cell-properties style:vertical-align="top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fo:margin-left="-0.187cm" fo:margin-right="-0.004cm" fo:margin-top="0cm" fo:margin-bottom="0cm" style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fo:font-variant="small-caps" fo:font-size="8pt" fo:font-weight="bold" style:font-size-asian="8pt" style:font-weight-asian="bold" style:font-size-complex="8pt"/>
    </style:style>
    <style:style style:name="P9" style:family="paragraph" style:parent-style-name="Text_20_body">
      <style:paragraph-properties fo:margin-top="0cm" fo:margin-bottom="0cm" style:contextual-spacing="false">
        <style:tab-stops>
          <style:tab-stop style:position="13.917cm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2" style:family="paragraph" style:parent-style-name="Text_20_body">
      <style:paragraph-properties fo:margin-left="-0.025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Footnote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17" style:family="paragraph" style:parent-style-name="Footnote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20" style:family="paragraph" style:parent-style-name="Standard"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2" style:family="paragraph" style:parent-style-name="Text_20_body">
      <style:text-properties style:font-name="Marianne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loext:opacity="100%" officeooo:rsid="0014baec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loext:opacity="100%" style:font-name="Marianne"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loext:opacity="100%" style:font-name="Marianne" fo:font-size="10pt" officeooo:rsid="0014baec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loext:opacity="100%" style:font-name="Marianne" fo:font-size="10pt" fo:font-style="italic" fo:font-weight="bold" style:font-size-asian="10pt" style:font-style-asian="italic" style:font-weight-asian="bold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595959" loext:opacity="100%" style:font-name="Marianne" fo:font-size="10pt" fo:font-style="italic" fo:font-weight="bold" officeooo:rsid="0014baec" officeooo:paragraph-rsid="0014baec" style:font-size-asian="10pt" style:font-style-asian="italic" style:font-weight-asian="bold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Marianne" fo:font-size="10pt" fo:font-weight="bold" style:font-size-asian="10pt" style:font-weight-asian="bold" style:font-size-complex="10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Marianne" fo:font-size="10pt" fo:font-weight="bold" style:font-size-asian="10pt" style:font-weight-asian="bold" style:font-size-complex="10pt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snap-to-layout-grid="false">
        <style:tab-stops>
          <style:tab-stop style:position="7.62cm"/>
          <style:tab-stop style:position="8.885cm" style:type="center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8.25cm" style:type="center"/>
          <style:tab-stop style:position="15.028cm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P32" style:family="paragraph" style:parent-style-name="Text_20_body">
      <style:paragraph-properties fo:margin-top="0cm" fo:margin-bottom="0cm" style:contextual-spacing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33" style:family="paragraph" style:parent-style-name="Text_20_body">
      <style:paragraph-properties fo:margin-top="0cm" fo:margin-bottom="0cm" style:contextual-spacing="false">
        <style:tab-stops>
          <style:tab-stop style:position="13.917cm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"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Marianne" fo:font-size="10pt" fo:font-weight="bold" style:font-size-asian="10pt" style:font-weight-asian="bold" style:font-size-complex="10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" fo:font-size="10pt" fo:font-weight="bold" fo:background-color="#f2f2f2" style:font-size-asian="10pt" style:font-weight-asian="bold" style:font-size-complex="10pt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Marianne" fo:font-size="10p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style:font-name="Marianne" fo:font-size="10pt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741cm"/>
          <style:tab-stop style:position="5.507cm" style:type="center"/>
        </style:tab-stops>
      </style:paragraph-properties>
      <style:text-properties style:font-name="Marianne" fo:font-size="10pt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>
        <style:tab-stops>
          <style:tab-stop style:position="7.62cm"/>
          <style:tab-stop style:position="8.885cm" style:type="center"/>
        </style:tab-stops>
      </style:paragraph-properties>
      <style:text-properties style:font-name="Marianne"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4baec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50%"/>
      <style:text-properties style:font-name="Marianne" fo:font-size="10pt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style:snap-to-layout-grid="false"/>
      <style:text-properties style:font-name="Marianne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81cd5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47" style:family="paragraph" style:parent-style-name="Text_20_body" style:list-style-name="WW8Num17">
      <style:paragraph-properties fo:margin-top="0cm" fo:margin-bottom="0cm" style:contextual-spacing="false"/>
      <style:text-properties style:font-name="Marianne" fo:font-size="10pt" style:font-size-asian="10pt" style:font-size-complex="10pt"/>
    </style:style>
    <style:style style:name="P48" style:family="paragraph" style:parent-style-name="Text_20_body">
      <style:paragraph-properties fo:margin-top="0cm" fo:margin-bottom="0cm" style:contextual-spacing="false" style:snap-to-layout-grid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49" style:family="paragraph" style:parent-style-name="Text_20_body">
      <style:paragraph-properties fo:margin-top="0cm" fo:margin-bottom="0cm" style:contextual-spacing="false" style:snap-to-layout-grid="false"/>
      <style:text-properties style:font-name="Marianne" fo:font-size="10pt" fo:font-style="italic" style:font-size-asian="10pt" style:font-style-asian="italic" style:font-size-complex="10pt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1" style:family="paragraph" style:parent-style-name="Text_20_body">
      <style:paragraph-properties fo:margin-left="-0.187cm" fo:margin-right="-0.004cm" fo:margin-top="0cm" fo:margin-bottom="0cm" style:contextual-spacing="false" fo:text-align="center" style:justify-single-word="false" fo:text-indent="0cm" style:auto-text-indent="false"/>
      <style:text-properties style:font-name="Marianne" fo:font-size="10pt" fo:font-weight="bold" style:font-size-asian="10pt" style:font-weight-asian="bold" style:font-size-complex="10pt"/>
    </style:style>
    <style:style style:name="P52" style:family="paragraph" style:parent-style-name="Text_20_body">
      <style:paragraph-properties fo:margin-left="-0.187cm" fo:margin-right="-0.004cm" fo:margin-top="0cm" fo:margin-bottom="0cm" style:contextual-spacing="false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53" style:family="paragraph" style:parent-style-name="Text_20_body">
      <style:paragraph-properties fo:margin-left="-0.187cm" fo:margin-right="-0.004cm" fo:margin-top="0cm" fo:margin-bottom="0cm" style:contextual-spacing="false" fo:text-align="center" style:justify-single-word="false" fo:text-indent="0cm" style:auto-text-indent="false"/>
      <style:text-properties fo:font-variant="small-caps" style:font-name="Marianne" fo:font-size="10pt" fo:font-weight="bold" style:font-size-asian="10pt" style:font-weight-asian="bold" style:font-size-complex="10pt"/>
    </style:style>
    <style:style style:name="P54" style:family="paragraph" style:parent-style-name="Text_20_body">
      <style:paragraph-properties fo:margin-left="-0.25cm" fo:margin-right="-0.69cm" fo:margin-top="0cm" fo:margin-bottom="0cm" style:contextual-spacing="false" fo:text-align="center" style:justify-single-word="false" fo:text-indent="0cm" style:auto-text-indent="false"/>
      <style:text-properties style:font-name="Marianne"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margin-left="-0.25cm" fo:margin-right="-0.69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56" style:family="paragraph" style:parent-style-name="Text_20_body">
      <style:paragraph-properties fo:margin-left="-0.25cm" fo:margin-right="-0.69cm" fo:margin-top="0cm" fo:margin-bottom="0cm" style:contextual-spacing="false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57" style:family="paragraph" style:parent-style-name="Text_20_body">
      <style:paragraph-properties fo:margin-left="0.365cm" fo:margin-right="0cm" fo:margin-top="0cm" fo:margin-bottom="0cm" style:contextual-spacing="false" fo:text-indent="0cm" style:auto-text-indent="false"/>
      <style:text-properties style:font-name="Marianne"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3a755" style:font-weight-asian="bold"/>
    </style:style>
    <style:style style:name="T5" style:family="text">
      <style:text-properties fo:font-weight="bold" officeooo:rsid="0014baec" style:font-weight-asian="bold"/>
    </style:style>
    <style:style style:name="T6" style:family="text">
      <style:text-properties fo:font-weight="bold" fo:background-color="#f2f2f2" loext:char-shading-value="0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#f2f2f2" loext:char-shading-value="0" style:font-size-asian="10pt" style:font-size-complex="10pt"/>
    </style:style>
    <style:style style:name="T9" style:family="text">
      <style:text-properties fo:font-variant="small-caps"/>
    </style:style>
    <style:style style:name="T10" style:family="text">
      <style:text-properties fo:color="#595959" loext:opacity="100%"/>
    </style:style>
    <style:style style:name="T11" style:family="text">
      <style:text-properties fo:color="#595959" loext:opacity="100%" fo:font-weight="bold" style:font-weight-asian="bold"/>
    </style:style>
    <style:style style:name="T12" style:family="text">
      <style:text-properties fo:color="#595959" loext:opacity="100%" fo:font-weight="bold" style:font-weight-asian="bold" style:font-weight-complex="bold"/>
    </style:style>
    <style:style style:name="T13" style:family="text">
      <style:text-properties fo:color="#595959" loext:opacity="100%" fo:font-weight="bold" officeooo:rsid="0014baec" style:font-weight-asian="bold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-asian="Calibri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officeooo:rsid="00159d60"/>
    </style:style>
    <style:style style:name="T28" style:family="text">
      <style:text-properties officeooo:rsid="00181cd5"/>
    </style:style>
    <style:style style:name="T29" style:family="text">
      <style:text-properties style:use-window-font-color="true" loext:opacity="0%" fo:language="fr" fo:country="FR" fo:font-weight="bold" officeooo:rsid="00181cd5" style:font-name-asian="Times New Roman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fo:language="fr" fo:country="FR" officeooo:rsid="00181cd5" style:font-name-asian="Times New Roman" style:font-name-complex="Times New Roman" style:language-complex="ar" style:country-complex="SA"/>
    </style:style>
    <style:style style:name="T31" style:family="text">
      <style:text-properties style:font-name="Marianne"/>
    </style:style>
    <style:style style:name="T32" style:family="text">
      <style:text-properties style:font-name="Marianne" fo:font-size="10pt" style:font-size-asian="10pt" style:font-size-complex="10pt"/>
    </style:style>
    <style:style style:name="T33" style:family="text">
      <style:text-properties style:font-name="Marianne" fo:font-size="10pt" fo:font-style="italic" style:font-size-asian="10pt" style:font-style-asian="italic" style:font-size-complex="10pt"/>
    </style:style>
    <style:style style:name="T34" style:family="text">
      <style:text-properties style:font-name="Marianne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5" style:family="text">
      <style:text-properties style:font-name="Marianne" fo:font-size="10pt" fo:font-weight="bold" style:font-size-asian="10pt" style:font-weight-asian="bold" style:font-size-complex="10pt"/>
    </style:style>
    <style:style style:name="T36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style:font-name="Marianne" fo:font-weight="bold" style:font-weight-asian="bold"/>
    </style:style>
    <style:style style:name="T38" style:family="text">
      <style:text-properties style:font-name="Marianne" fo:font-style="italic" style:font-style-asian="italic"/>
    </style:style>
    <style:style style:name="T39" style:family="text">
      <style:text-properties fo:background-color="#f2f2f2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"/>
            <text:p text:style-name="P51">CERTIFICAT DE CONFORMITÉ</text:p>
            <text:p text:style-name="P51"/>
            <text:p text:style-name="P53">« autorisation d’exploitation commerciale »</text:p>
            <text:p text:style-name="P53"/>
            <text:p text:style-name="P52">(<text:span text:style-name="T9">Articles L. 752-23, R. 752-44, R. 752-44-1 et R. 752-44-8 à R. 752-44-13 du code de commerce)</text:span></text:p>
            <text:p text:style-name="P8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0"/>
            <text:p text:style-name="P39"><text:span text:style-name="T3">A communiquer à la préfecture </text:span><text:span text:style-name="T4">de la </text:span><text:span text:style-name="T29">Marne</text:span><text:span text:style-name="T10"> </text:span><text:span text:style-name="T13">-secrétariat CDAC</text:span><text:span text:style-name="T12"> <text:s/></text:span><text:span text:style-name="T10"><text:s text:c="55"/></text:span></text:p>
            <text:p text:style-name="P39"><text:span text:style-name="T3">A</text:span><text:span text:style-name="T5">ux </text:span><text:span text:style-name="T3">adresse</text:span><text:span text:style-name="T5">s</text:span><text:span text:style-name="T3"> électronique</text:span><text:span text:style-name="T5">s</text:span><text:span text:style-name="T3"> suivante</text:span><text:span text:style-name="T5">s</text:span><text:span text:style-name="T3"> </text:span>(al. 1<text:span text:style-name="T16">er</text:span> de l’art. R. 752-44-9 du code de commerce) <text:span text:style-name="T3">:</text:span><text:span text:style-name="T11"> </text:span></text:p>
            <text:p text:style-name="P24"/>
            <text:p text:style-name="P23"><text:a xlink:type="simple" xlink:href="mailto:ddt-cdac51@marne.gouv.fr" text:style-name="Internet_20_link" text:visited-style-name="Visited_20_Internet_20_Link"><text:span text:style-name="T32">ddt-cdac51@marne.gouv.fr</text:span></text:a></text:p>
            <text:p text:style-name="P25"/>
            <text:p text:style-name="P41"><text:span text:style-name="T3">un mois avant l’ouverture au public de l’équipement commercial autorisé </text:span>(al. 1 et 2 de l’art. L.752-23 du code de commerce).</text:p>
            <text:p text:style-name="P26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27">a</text:p>
            <text:p text:style-name="P29">1/ Identification de l’autorisation d’exploitation commerciale</text:p>
            <text:p text:style-name="P28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32"/>
            <text:p text:style-name="P38"><text:span text:style-name="T3">□ </text:span>Permis de construire valant autorisation d’exploitation commerciale<text:span text:style-name="T3"> </text:span>(PC-AEC)</text:p>
            <text:p text:style-name="P28"/>
            <text:p text:style-name="P38">N°_ _ _ _ _ _ _ _ _ _ _ _ _ _ _ <text:s text:c="14"/>délivré le _ _/_ _ /_ _ _ _</text:p>
            <text:p text:style-name="P38"/>
            <text:p text:style-name="P38">Par ……………………………………………………………………………………………….</text:p>
            <text:p text:style-name="P38"/>
            <text:p text:style-name="P38">Au visa de l’avis favorable de la CNAC / CDAC <text:span text:style-name="T30">51</text:span></text:p>
            <text:p text:style-name="P38">Du _ _ / _ _ / _ _ _ _</text:p>
            <text:p text:style-name="P28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32"/>
            <text:p text:style-name="P19"/>
            <text:p text:style-name="P20"><text:span text:style-name="T3">□ </text:span>Décision d’autorisation d’exploitation commerciale<text:span text:style-name="T3"> </text:span>(AEC)</text:p>
            <text:p text:style-name="P20"/>
            <text:p text:style-name="P20">N°……………………………… <text:s text:c="9"/>prise le _ _ /_ _ /_ _ _ _</text:p>
            <text:p text:style-name="P20"/>
            <text:p text:style-name="P20">Par la CNAC / CDAC <text:span text:style-name="T28">51</text:span><text:span text:style-name="T27"> </text:span><text:s/><text:note text:id="ftn1" text:note-class="footnote"><text:note-citation>1</text:note-citation><text:note-body><text:p text:style-name="P14"><text:s/>Rayer la mention inutile</text:p></text:note-body></text:note></text:p>
            <text:p text:style-name="P20"/>
          </table:table-cell>
          <table:covered-table-cell/>
          <table:covered-table-cell/>
        </table:table-row>
        <table:table-row table:style-name="Tableau1.6">
          <table:table-cell table:style-name="Tableau1.A5" table:number-columns-spanned="3" office:value-type="string">
            <text:p text:style-name="P32"/>
            <text:p text:style-name="P7"><text:span text:style-name="T32">Nature du projet</text:span><text:span text:style-name="Footnote_20_Symbol"><text:span text:style-name="T35"><text:note text:id="ftn2" text:note-class="footnote"><text:note-citation>2</text:note-citation><text:note-body><text:p text:style-name="P14"><text:s/>Au sens de l’article L.752-1 du code de commerce – cf. avis/décision CDAC/CNAC</text:p></text:note-body></text:note></text:span></text:span><text:span text:style-name="T35"> </text:span><text:span text:style-name="T32">et adresse du site d’implantation :</text:span></text:p>
            <text:p text:style-name="P28"/>
            <text:p text:style-name="P38">……………………………………………………………………………………………………………………………………………………………………………… <text:s text:c="20"/></text:p>
            <text:p text:style-name="P38"/>
            <text:p text:style-name="P45">………………………………………………………………………………………………………………………………………………………………………………</text:p>
            <text:p text:style-name="P38"/>
            <text:p text:style-name="P45">…………………………………………………………………………………………………………………………………………………………………………… ..</text:p>
            <text:p text:style-name="P45"/>
            <text:p text:style-name="P45">………………………………………………………………………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………………………………………………………………………...</text:p>
            <text:p text:style-name="P38"/>
            <text:p text:style-name="P38">………………………………………………………………………………………………………………………………………………………………………………</text:p>
            <text:p text:style-name="P38"/>
            <text:p text:style-name="P42">………………………………………………………………………………………………………………………………………………………………………………</text:p>
            <text:p text:style-name="P38"/>
            <text:p text:style-name="P38"/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33">2/ Identification du bénéficiaire de l’autorisation d’exploitation commerciale<text:tab/></text:p>
            <text:p text:style-name="P33"/>
            <text:p text:style-name="P9"><text:span text:style-name="T33">NB : si </text:span><text:span text:style-name="T34">plusieurs bénéficiaires</text:span><text:span text:style-name="T33">, utiliser un intercalaire.</text:span><text:span text:style-name="T35"> <text:s text:c="72"/>Intercalaire</text:span><text:span text:style-name="Footnote_20_Symbol"><text:span text:style-name="T35"><text:note text:id="ftn3" text:note-class="footnote"><text:note-citation>3</text:note-citation><text:note-body><text:p text:style-name="P14"><text:s/>Cocher la case s’il y a un intercalaire/plus d’un bénéficiaire de l’AEC</text:p></text:note-body></text:note></text:span></text:span><text:span text:style-name="T35"> □</text:span></text:p>
          </table:table-cell>
          <table:covered-table-cell/>
          <table:covered-table-cell/>
        </table:table-row>
        <text:soft-page-break/>
        <table:table-row table:style-name="Tableau1.8">
          <table:table-cell table:style-name="Tableau1.A8" table:number-columns-spanned="3" office:value-type="string">
            <text:p text:style-name="P32"/>
            <text:p text:style-name="P38"><text:span text:style-name="T3">Pour les personnes physiques :</text:span> □ Madame <text:s text:c="5"/>□ Monsieur</text:p>
            <text:p text:style-name="P38"/>
            <text:p text:style-name="P38">Nom :……………………………………… <text:s text:c="6"/>Prénom :……………………………………….</text:p>
            <text:p text:style-name="P43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</table:table-cell>
          <table:covered-table-cell/>
          <table:covered-table-cell/>
        </table:table-row>
        <table:table-row table:style-name="Tableau1.8">
          <table:table-cell table:style-name="Tableau1.A9" table:number-columns-spanned="3" office:value-type="string">
            <text:p text:style-name="P44"/>
            <text:p text:style-name="P28">Pour les personnes morales :</text:p>
            <text:p text:style-name="P28"/>
            <text:p text:style-name="P38">Dénomination et type de société (SA, SCI…) : …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38">Prénom :…………………………………… <text:s/>Qualité:……………………………………………. <text:s text:c="5"/></text:p>
          </table:table-cell>
          <table:covered-table-cell/>
          <table:covered-table-cell/>
        </table:table-row>
        <table:table-row table:style-name="Tableau1.10">
          <table:table-cell table:style-name="Tableau1.A7" table:number-columns-spanned="3" office:value-type="string">
            <text:p text:style-name="P44"/>
            <text:p text:style-name="P28">3/ Identification de l’organisme certificateur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2"/>
            <text:p text:style-name="P21">N° d’habilitation :………………………………………………………………………………….</text:p>
            <text:p text:style-name="P21"/>
            <text:p text:style-name="P21">Dénomination et type de société (SA, SCI…) : ……………………………………………………</text:p>
            <text:p text:style-name="P21">……………………………………………………………………………………………………...</text:p>
            <text:p text:style-name="P21"/>
            <text:p text:style-name="P21">Raison sociale :…………………………………………………………………………………….</text:p>
            <text:p text:style-name="P21"/>
            <text:p text:style-name="P21">N° SIRET : _ _ _ _ _ _ _ _ _ _ _ _ _ _</text:p>
            <text:p text:style-name="P21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21"/>
            <text:p text:style-name="P21"/>
            <text:p text:style-name="P21">Représentée par : □ Madame <text:s text:c="5"/>□ Monsieur <text:s/>Nom :………………………………………………</text:p>
            <text:p text:style-name="P21"/>
            <text:p text:style-name="P21">Prénom :……………………………………… <text:s text:c="2"/>Qualité :………………………………………....</text:p>
            <text:p text:style-name="P18"/>
            <text:p text:style-name="P18"/>
            <text:p text:style-name="P18"><text:soft-page-break/></text:p>
          </table:table-cell>
          <table:covered-table-cell/>
          <table:covered-table-cell/>
        </table:table-row>
        <table:table-row table:style-name="Tableau1.12">
          <table:table-cell table:style-name="Tableau1.A7" table:number-columns-spanned="3" office:value-type="string">
            <text:p text:style-name="P48"/>
            <text:p text:style-name="P28">4/ Réalisation de l’équipement commercial autorisé</text:p>
          </table:table-cell>
          <table:covered-table-cell/>
          <table:covered-table-cell/>
        </table:table-row>
        <table:table-row table:style-name="Tableau1.13">
          <table:table-cell table:style-name="Tableau1.A15" table:number-rows-spanned="3" office:value-type="string">
            <text:p text:style-name="P55"/>
            <text:p text:style-name="P54">Réalisation totale </text:p>
            <text:p text:style-name="P56">du projet autorisé<text:span text:style-name="T3"> □</text:span></text:p>
            <text:p text:style-name="P34"/>
          </table:table-cell>
          <table:table-cell table:style-name="Tableau1.B13" table:number-columns-spanned="2" office:value-type="string">
            <text:p text:style-name="P32"/>
            <text:p text:style-name="P40"><text:span text:style-name="T3"><text:tab/><text:tab/>Réalisation partielle </text:span>du projet autorisé<text:span text:style-name="T3"> □</text:span></text:p>
          </table:table-cell>
          <table:covered-table-cell/>
        </table:table-row>
        <table:table-row table:style-name="Tableau1.14">
          <table:covered-table-cell/>
          <table:table-cell table:style-name="Tableau1.B14" table:number-rows-spanned="2" office:value-type="string">
            <text:p text:style-name="P35"/>
            <text:p text:style-name="P12"><text:span text:style-name="T35">Certificat initial</text:span><text:span text:style-name="Footnote_20_Symbol"><text:span text:style-name="T35"><text:note text:id="ftn4" text:note-class="footnote"><text:note-citation>4</text:note-citation><text:note-body><text:p text:style-name="P13"><text:span text:style-name="T19"><text:s/></text:span><text:span text:style-name="T20">1</text:span><text:span text:style-name="T17">ère</text:span><text:span text:style-name="T20"> ouverture au public (d’une partie) de l’équipement commercial autorisé</text:span></text:p></text:note-body></text:note></text:span></text:span><text:span text:style-name="T35"> □</text:span></text:p>
          </table:table-cell>
          <table:table-cell table:style-name="Tableau1.C14" office:value-type="string">
            <text:p text:style-name="P32"/>
            <text:p text:style-name="P10"><text:span text:style-name="T35">Certificat suivant </text:span><text:span text:style-name="Footnote_20_Symbol"><text:span text:style-name="T35"><text:note text:id="ftn5" text:note-class="footnote"><text:note-citation>5</text:note-citation><text:note-body><text:p text:style-name="P15"><text:s/>Une partie de l’équipement commercial autorisé, certifiée conforme à l’autorisation délivrée par au moins un précédent certificat (art. R. 752-44-10 du code de commerce), est déjà ouverte au public.</text:p></text:note-body></text:note></text:span></text:span><text:span text:style-name="T35"><text:s/>□</text:span></text:p>
          </table:table-cell>
        </table:table-row>
        <table:table-row table:style-name="Tableau1.15">
          <table:covered-table-cell/>
          <table:covered-table-cell/>
          <table:table-cell table:style-name="Tableau1.C15" office:value-type="string">
            <text:p text:style-name="P32"/>
            <text:p text:style-name="P38">Nombre de <text:s/>certificats précédents : …….</text:p>
            <text:p text:style-name="P38"/>
            <text:p text:style-name="P38">Date et auteur de chacun :</text:p>
            <text:p text:style-name="P38">1) _ _/_ _/_ _ _ </text:p>
            <text:p text:style-name="P38"/>
            <text:p text:style-name="P38">…………………………………………..</text:p>
            <text:p text:style-name="P38"/>
            <text:p text:style-name="P38">2) _ _/_ _ /_ _ _ _ </text:p>
            <text:p text:style-name="P38"/>
            <text:p text:style-name="P38">…………………………………………..</text:p>
            <text:p text:style-name="P38"/>
            <text:p text:style-name="P38">3) _ _/_ _/_ _ _ _</text:p>
            <text:p text:style-name="P38"/>
            <text:p text:style-name="P38">…………………………………………..</text:p>
            <text:p text:style-name="P38">4) _ _/_ _/_ _ _ _</text:p>
            <text:p text:style-name="P38"/>
            <text:p text:style-name="P38">…………………………………………..</text:p>
            <text:p text:style-name="P38"/>
            <text:p text:style-name="P38">5) _ _/_ _ /_ _ _ _</text:p>
            <text:p text:style-name="P38"/>
            <text:p text:style-name="P38">…………………………………………..</text:p>
            <text:p text:style-name="P38"/>
            <text:p text:style-name="P38"/>
            <text:p text:style-name="P38"><text:span text:style-name="T14">NB : </text:span><text:span text:style-name="T15">si plus de 5</text:span><text:span text:style-name="T14">, utiliser un ou plusieurs <text:s/>intercalaire(s).</text:span></text:p>
            <text:p text:style-name="P11"><text:span text:style-name="T35">Intercalaire(s)</text:span><text:span text:style-name="T32"> </text:span><text:span text:style-name="Footnote_20_Symbol"><text:span text:style-name="T32"><text:note text:id="ftn6" text:note-class="footnote"><text:note-citation>6</text:note-citation><text:note-body><text:p text:style-name="Footnote"><text:span text:style-name="T19"><text:s/></text:span><text:span text:style-name="T20">Cocher la case s’il y a un ou plusieurs intercalaire(s) / déjà plus de 5 certificats de conformité à l’AEC visée en partie 1/</text:span></text:p></text:note-body></text:note></text:span></text:span><text:span text:style-name="T35"><text:s/>□</text:span></text:p>
          </table:table-cell>
        </table:table-row>
        <table:table-row table:style-name="Tableau1.16">
          <table:table-cell table:style-name="Tableau1.A16" table:number-columns-spanned="3" office:value-type="string">
            <text:p text:style-name="P32"/>
            <text:p text:style-name="P7"><text:span text:style-name="T35">Différences constatées </text:span><text:span text:style-name="T32">avec l’autorisation d’exploitation commerciale délivrée au sens de l’article R. 752-44-12 du code de commerce</text:span><text:span text:style-name="T35"> </text:span><text:span text:style-name="Footnote_20_Symbol"><text:span text:style-name="T35"><text:note text:id="ftn7" text:note-class="footnote"><text:note-citation>7</text:note-citation><text:note-body><text:p text:style-name="P14"><text:s/>Le cas échéant, consigner les explications du bénéficiaire.</text:p></text:note-body></text:note></text:span></text:span><text:span text:style-name="T35"> :</text:span></text:p>
            <text:p text:style-name="P2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/>
            <text:p text:style-name="P38">……………………………………………………………………………………………………..</text:p>
            <text:p text:style-name="P38"><text:soft-page-break/></text:p>
            <text:p text:style-name="P38">………………………………………………………………………………………………………………………………………………………………………………</text:p>
            <text:p text:style-name="P38"/>
            <text:p text:style-name="P38">……………………………………………………………………………………………………………………………………………………………………………...</text:p>
            <text:p text:style-name="P38"/>
            <text:p text:style-name="P38">……………………………………………………………………………………………………………………………………………………………………………...</text:p>
            <text:p text:style-name="P38"/>
            <text:p text:style-name="P38">……………………………………………………………………………………………………………………………………………………………………………...</text:p>
            <text:p text:style-name="P38"/>
            <text:p text:style-name="P38">……………………………………………………………………………………………............……………………………………………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…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.……………………...</text:p>
            <text:p text:style-name="P38"/>
            <text:p text:style-name="P38">........................................................................................................................................................……………………….</text:p>
            <text:p text:style-name="P38"/>
            <text:p text:style-name="P38">.......................................................................................................................................................……………………….</text:p>
            <text:p text:style-name="P28"/>
            <text:p text:style-name="P28"/>
            <text:p text:style-name="P7"><text:span text:style-name="T35">□</text:span><text:span text:style-name="Footnote_20_Symbol"><text:span text:style-name="T32"><text:note text:id="ftn8" text:note-class="footnote"><text:note-citation>8</text:note-citation><text:note-body><text:p text:style-name="Footnote"><text:span text:style-name="T20"><text:s/>Cocher la case s’il y a lieu – </text:span><text:span text:style-name="T21">NB</text:span><text:span text:style-name="T20"> : chaque </text:span><text:span text:style-name="T21">annexe</text:span><text:span text:style-name="T20"> doit être </text:span><text:span text:style-name="T21">datée et visée</text:span><text:span text:style-name="T20"> par le certificateur, comme le certificat lui-même</text:span>.</text:p></text:note-body></text:note></text:span></text:span><text:span text:style-name="T35"> </text:span><text:span text:style-name="T32">Le bénéficiaire a fourni des </text:span><text:span text:style-name="T36">documents explicatifs/justificatifs annexés au présent certificat.</text:span></text:p>
            <text:p text:style-name="P50"/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32"/>
            <text:p text:style-name="P28">J’atteste que l’équipement commercial réalisé est conforme à l’autorisation d’exploitation commerciale délivrée.</text:p>
            <text:p text:style-name="P28"/>
            <text:p text:style-name="P38">A : ………………………………………....................... <text:s/>Le : ……………………………….....</text:p>
            <text:p text:style-name="P38"/>
            <text:p text:style-name="P38">Signature du déclarant :</text:p>
            <text:p text:style-name="P38"/>
            <text:p text:style-name="P38"/>
            <text:p text:style-name="P38"/>
            <text:p text:style-name="P38"/>
            <text:p text:style-name="P28"/>
          </table:table-cell>
          <table:covered-table-cell/>
          <table:covered-table-cell/>
        </table:table-row>
        <table:table-row table:style-name="Tableau1.18">
          <table:table-cell table:style-name="Tableau1.A1" table:number-columns-spanned="3" office:value-type="string">
            <text:p text:style-name="P37">Liste des pièces à joindre au certificat de conformité</text:p>
            <text:p text:style-name="P46"><text:soft-page-break/><text:span text:style-name="T39">(art. R.752-44-1 du code de commerce)</text:span><text:span text:style-name="T6"> :</text:span></text:p>
          </table:table-cell>
          <table:covered-table-cell/>
          <table:covered-table-cell/>
        </table:table-row>
        <table:table-row table:style-name="Tableau1.19">
          <table:table-cell table:style-name="Tableau1.A2" table:number-columns-spanned="3" office:value-type="string">
            <text:p text:style-name="P32"/>
            <text:list xml:id="list3511100987" text:style-name="WW8Num17">
              <text:list-item>
                <text:p text:style-name="P47"><text:span text:style-name="T3">pour les projets ne nécessitant pas de permis de construire</text:span> :</text:p>
                <text:list>
                  <text:list-item>
                    <text:list>
                      <text:list-item>
                        <text:p text:style-name="P47">l’autorisation d’exploitation commerciale (cf. décision CDAC / CNAC, référencée en partie 1/ ci-dessus, à laquelle est joint le tableau récapitulatif des caractéristiques du projet), </text:p>
                      </text:list-item>
                      <text:list-item>
                        <text:p text:style-name="P47">le justificatif de la date de notification au bénéficiaire de la décision d’autorisation (cf. courrier d’accompagnement de la décision d’AEC) ;</text:p>
                      </text:list-item>
                    </text:list>
                  </text:list-item>
                </text:list>
              </text:list-item>
            </text:list>
            <text:p text:style-name="P38"/>
            <text:list xml:id="list124719098970470" text:continue-numbering="true" text:style-name="WW8Num17">
              <text:list-item>
                <text:p text:style-name="P47"><text:span text:style-name="T3">pour les projets nécessitant un permis de construire </text:span>:</text:p>
                <text:list>
                  <text:list-item>
                    <text:list>
                      <text:list-item>
                        <text:p text:style-name="P47">l’avis favorable de la CDAC / CNAC (cf. avis CDAC / CNAC, référencé en partie 1/ ci-dessus, <text:s/>auquel est joint le tableau récapitulatif des caractéristiques du projet),</text:p>
                      </text:list-item>
                      <text:list-item>
                        <text:p text:style-name="P47">l’arrêté accordant le permis de construire valant autorisation d’exploitation commerciale (cf. PC-AEC référencé en partie 1/ ci-dessus) ;</text:p>
                      </text:list-item>
                      <text:list-item>
                        <text:p text:style-name="P47">la déclaration attestant l’achèvement et la conformité des travaux prévue à l’article L. 462-1 du code de l’urbanisme.</text:p>
                      </text:list-item>
                    </text:list>
                  </text:list-item>
                </text:list>
              </text:list-item>
            </text:list>
            <text:p text:style-name="P57"/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44"/>
            <text:p text:style-name="P38"/>
            <text:p text:style-name="P13"><text:span text:style-name="T32">Article R.752-20 du code de commerce</text:span><text:span text:style-name="Footnote_20_Symbol"><text:span text:style-name="T35"><text:note text:id="ftn9" text:note-class="footnote"><text:note-citation>9</text:note-citation><text:note-body><text:p text:style-name="Footnote"><text:span text:style-name="T19"><text:s/></text:span><text:span text:style-name="T20">Rappel prévu à l’article R.752-44-10 du code de commerce</text:span></text:p></text:note-body></text:note></text:span></text:span><text:span text:style-name="T35"> </text:span><text:span text:style-name="T32">: «</text:span><text:span text:style-name="T33"> 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16">1° Pour les surfaces de vente qui n'ont pas été ouvertes au public ; </text:p>
            <text:p text:style-name="P16">2° Pour les points permanents de retrait qui n'ont pas été ouverts à la clientèle. </text:p>
            <text:p text:style-name="P16"/>
            <text:p text:style-name="P17"><text:span text:style-name="T14">Ce délai est prolongé de deux ans pour les projets qui portent sur la réalisation d'une surface de vente de plus de 2 500 mètres carrés jusqu'à 6 000 mètres carrés. Il est prolongé de quatre ans pour les projets portant sur la réalisation d'une surface de vente de plus de 6 000 mètres carrés. </text:span></text:p>
            <text:p text:style-name="P16"/>
            <text:p text:style-name="P16">Pour les projets ne nécessitant pas un permis de construire, l'autorisation d'exploitation commerciale est périmée dans un délai de trois ans à compter de la notification prévue à l'article R. 752-19 ou, le cas échéant, à l'article R. 752-39 : </text:p>
            <text:p text:style-name="P16">1° Pour les surfaces de vente qui n'ont pas été ouvertes au public ; </text:p>
            <text:p text:style-name="P16">2° Pour les points permanents de retrait qui n'ont pas été ouverts à la clientèle. </text:p>
            <text:p text:style-name="P16"/>
            <text:p text:style-name="P17"><text:span text:style-name="T14">En cas de recours devant la juridiction administrative contre l'autorisation d'exploitation commerciale, le délai de trois ans est suspendu jusqu'au prononcé d'une décision juridictionnelle définitive. </text:span>».</text:p>
            <text:p text:style-name="P17"><text:tab/></text:p>
          </table:table-cell>
          <table:covered-table-cell/>
          <table:covered-table-cell/>
        </table:table-row>
        <table:table-row table:style-name="Tableau1.21">
          <table:table-cell table:style-name="Tableau1.A1" table:number-columns-spanned="3" office:value-type="string">
            <text:p text:style-name="P44"/>
            <text:p text:style-name="P38">Le certificat de conformité est <text:span text:style-name="T3">adressé</text:span> <text:span text:style-name="T22">par le bénéficiaire</text:span> de l’autorisation <text:span text:style-name="T3">au préfet</text:span> du département d’implantation, par voie électronique (art. R. 752-44-9 du code de commerce) - cf. adresse en tête du tableau ci-dessus -, un mois avant la date d’ouverture au public de l’équipement commercial autorisé. <text:span text:style-name="T3">A défaut, l’exploitation de l’équipement commercial sera réputée illicite</text:span> (al. 1 et 2 de l’art. L.752-23 du code de commerce).</text:p>
            <text:p text:style-name="P38"/>
            <text:p text:style-name="P38">Le préfet transmet, sans délai, par voie électronique, le certificat de conformité, pour information :</text:p>
            <text:p text:style-name="P38">- au maire de la commune d’implantation et au président de l’établissement public de coopération intercommunale à fiscalité propre dont la commune d’implantation est membre,</text:p>
            <text:p text:style-name="P38">- au service de l’Etat chargé de la réalisation des études économiques en matière de commerce mentionné à l’article L. 751-9 du code de commerce (art. R. 752-44-13 du code de commerce).</text:p>
            <text:p text:style-name="P3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2"/>
            <text:p text:style-name="P34">INTERCALAIRE A</text:p>
            <text:p text:style-name="P36"/>
          </table:table-cell>
        </table:table-row>
        <table:table-row table:style-name="Tableau2.2">
          <table:table-cell table:style-name="Tableau2.A2" office:value-type="string">
            <text:p text:style-name="P32"/>
            <text:p text:style-name="P28">2/ Identification du bénéficiaire de l’autorisation d’exploitation commerciale<text:tab/></text:p>
          </table:table-cell>
        </table:table-row>
        <table:table-row table:style-name="Tableau2.3">
          <table:table-cell table:style-name="Tableau2.A3" office:value-type="string">
            <text:p text:style-name="P44"/>
            <text:p text:style-name="P38"><text:span text:style-name="T3">Nombre total de bénéficiaires </text:span>(dont celui présenté au formulaire) : </text:p>
          </table:table-cell>
        </table:table-row>
        <table:table-row table:style-name="Tableau2.4">
          <table:table-cell table:style-name="Tableau2.A4" office:value-type="string">
            <text:p text:style-name="P49"/>
            <text:p text:style-name="P38"><text:span text:style-name="T3">Pour les personnes physiques :</text:span> </text:p>
            <text:p text:style-name="P38"/>
            <text:p text:style-name="P38">□ Madame <text:s text:c="5"/>□ Monsieur</text:p>
            <text:p text:style-name="P38"/>
            <text:p text:style-name="P38">Nom :……………………………………… <text:s text:c="6"/>Prénom :……………………………………….</text:p>
            <text:p text:style-name="P43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□ Madame <text:s text:c="5"/>□ Monsieur</text:p>
            <text:p text:style-name="P38"/>
            <text:p text:style-name="P38">Nom :……………………………………… <text:s text:c="6"/>Prénom :……………………………………….</text:p>
            <text:p text:style-name="P43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□ Madame <text:s text:c="5"/>□ Monsieur</text:p>
            <text:p text:style-name="P38"/>
            <text:p text:style-name="P38">Nom :……………………………………… <text:s text:c="6"/>Prénom :……………………………………….</text:p>
            <text:p text:style-name="P43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□ Madame <text:s text:c="5"/>□ Monsieur</text:p>
            <text:p text:style-name="P38"/>
            <text:p text:style-name="P38">Nom :……………………………………… <text:s text:c="6"/>Prénom :……………………………………….</text:p>
            <text:p text:style-name="P43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</text:p>
            <text:p text:style-name="P21"><text:soft-page-break/></text:p>
            <text:p text:style-name="P21">…………………………………………….@..................................................................................</text:p>
            <text:p text:style-name="P38"/>
            <text:p text:style-name="P38">…………………………………………………………………………………….....</text:p>
            <text:p text:style-name="P28"/>
            <text:p text:style-name="P28">Pour les personnes morales :</text:p>
            <text:p text:style-name="P28"/>
            <text:p text:style-name="P38">• Dénomination et type de société (SA, SCI…) : 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22">Prénom :…………………………………… <text:s/>Qualité:……………………………………………. <text:s/></text:p>
            <text:p text:style-name="P38"/>
            <text:p text:style-name="P38">• Dénomination et type de société (SA, SCI…) : 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22">Prénom :…………………………………… <text:s/>Qualité:……………………………………………. <text:s/></text:p>
            <text:p text:style-name="P38"/>
            <text:p text:style-name="P38">• Dénomination et type de société (SA, SCI…) : 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22"><text:soft-page-break/>Prénom :…………………………………… <text:s/>Qualité:……………………………………………. <text:s/></text:p>
            <text:p text:style-name="P38"/>
            <text:p text:style-name="P38">• Dénomination et type de société (SA, SCI…) : 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22">Prénom :…………………………………… <text:s/>Qualité:……………………………………………. <text:s/></text:p>
            <text:p text:style-name="P38"/>
            <text:p text:style-name="P38">• Dénomination et type de société (SA, SCI…) : …………………………………………………</text:p>
            <text:p text:style-name="P38">……………………………………………………………………………………………………...</text:p>
            <text:p text:style-name="P38"/>
            <text:p text:style-name="P38">Raison sociale :…………………………………………………………………………………….</text:p>
            <text:p text:style-name="P38"/>
            <text:p text:style-name="P38">N° SIRET : _ _ _ _ _ _ _ _ _ _ _ _ _ _</text:p>
            <text:p text:style-name="P38"/>
            <text:p text:style-name="P21">Adresses : [n°]……… <text:s/>[Voie]……………………………………………………………………….</text:p>
            <text:p text:style-name="P21"/>
            <text:p text:style-name="P21">[complément / lieu-dit]……………………………… [localité]…………………………………...</text:p>
            <text:p text:style-name="P21"/>
            <text:p text:style-name="P21">[code postal] _ _ _ _ _ <text:s text:c="3"/>BP : _ _ _ <text:s/>Cedex : _ _</text:p>
            <text:p text:style-name="P21"/>
            <text:p text:style-name="P21">…………………………………………….@..................................................................................</text:p>
            <text:p text:style-name="P38"/>
            <text:p text:style-name="P38">Représentée par : □ Madame <text:s text:c="5"/>□ Monsieur <text:s text:c="2"/>Nom :……………………………………………...</text:p>
            <text:p text:style-name="P22">Prénom :…………………………………… <text:s/>Qualité:……………………………………………. <text:s/></text:p>
            <text:p text:style-name="P38"/>
          </table:table-cell>
        </table:table-row>
      </table:table>
      <text:p text:style-name="Standard"/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2"/>
            <text:p text:style-name="P31"><text:tab/>INTERCALAIRE B<text:tab/></text:p>
            <text:p text:style-name="P36"/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32"/>
            <text:p text:style-name="P28">4/ Réalisation partielle du projet d’équipement commercial autorisé</text:p>
            <text:p text:style-name="P28"/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32"/>
            <text:p text:style-name="P38"><text:span text:style-name="T3">Nombre total de certificats antérieurs délivrés au visa de la même AEC :</text:span> </text:p>
            <text:p text:style-name="P38">(dont les 5 cités au formulaire)</text:p>
            <text:p text:style-name="P28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17">Article R.752-20 du code de commerce<text:span text:style-name="T3"> </text:span>: «<text:span text:style-name="T14"> 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16">1° Pour les surfaces de vente qui n'ont pas été ouvertes au public ; </text:p>
            <text:p text:style-name="P16">2° Pour les points permanents de retrait qui n'ont pas été ouverts à la clientèle. </text:p>
            <text:p text:style-name="P16"/>
            <text:p text:style-name="P16">Ce délai est prolongé de deux ans pour les projets qui portent sur la réalisation d'une surface de vente de plus de 2 500 mètres carrés jusqu'à 6 000 mètres carrés. Il est prolongé de quatre ans pour les projets portant sur la réalisation d'une surface de vente de plus de 6 000 mètres carrés. </text:p>
            <text:p text:style-name="P16"/>
            <text:p text:style-name="P16">Pour les projets ne nécessitant pas un permis de construire, l'autorisation d'exploitation commerciale est périmée dans un délai de trois ans à compter de la notification prévue à l'article R. 752-19 ou, le cas échéant, à l'article R. 752-39 : </text:p>
            <text:p text:style-name="P16">1° Pour les surfaces de vente qui n'ont pas été ouvertes au public ; </text:p>
            <text:p text:style-name="P16">2° Pour les points permanents de retrait qui n'ont pas été ouverts à la clientèle. </text:p>
            <text:p text:style-name="P16"/>
            <text:p text:style-name="P17"><text:span text:style-name="T14">En cas de recours devant la juridiction administrative contre l'autorisation d'exploitation commerciale, le délai de trois ans est suspendu jusqu'au prononcé d'une décision juridictionnelle définitive. </text:span>»</text:p>
          </table:table-cell>
          <table:table-cell table:style-name="Tableau3.A3" office:value-type="string">
            <text:p text:style-name="P49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4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<text:soft-page-break/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 text:c="2"/>) _ _/_ _/_ _ _ </text:p>
            <text:p text:style-name="P38"/>
            <text:p text:style-name="P38">…………………………………………..</text:p>
            <text:p text:style-name="P38"/>
            <text:p text:style-name="P38"><text:s text:c="2"/>) _ _/_ _/_ _ _ </text:p>
            <text:p text:style-name="P38"/>
            <text:p text:style-name="P38">…………………………………………..</text:p>
            <text:p text:style-name="P38"><text:span text:style-name="T14">Ajouter autant d’intercalaires B <text:s/>que nécessaire</text:span><text:span text:style-name="T3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 loext:hyphenation-no-caps="false"/>
    </style:style>
    <style:style style:name="puce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 loext:hyphenation-no-caps="false"/>
    </style:style>
    <style:style style:name="puce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 loext:hyphenation-no-caps="false"/>
    </style:style>
    <style:style style:name="num1" style:family="paragraph" style:parent-style-name="Standard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 loext:hyphenation-no-caps="false"/>
    </style:style>
    <style:style style:name="num2" style:family="paragraph" style:parent-style-name="Standard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 loext:hyphenation-no-caps="false"/>
    </style:style>
    <style:style style:name="num3" style:family="paragraph" style:parent-style-name="Standard">
      <style:paragraph-properties fo:margin-left="5.061cm" fo:margin-right="0cm" fo:margin-top="0.423cm" fo:margin-bottom="0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 loext:hyphenation-no-caps="false"/>
    </style:style>
    <style:style style:name="SNConsultation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SNNature" style:family="paragraph" style:parent-style-name="Standard" style:next-style-name="SNtitre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SNSignatureDroite" style:family="paragraph" style:parent-style-name="Standard" style:next-style-name="SNSignature_20_prénom_2b_nom_20_Droite">
      <style:paragraph-properties fo:margin-left="1.251cm" fo:margin-right="7.502cm" fo:margin-top="0.212cm" fo:margin-bottom="2.963cm" style:contextual-spacing="false" fo:text-indent="0cm" style:auto-text-indent="false"/>
      <style:text-properties fo:color="#000000" loext:opacity="100%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7.502cm" fo:margin-top="0.212cm" fo:margin-bottom="0.212cm" style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9.001cm" fo:margin-right="0cm" fo:margin-top="0.212cm" fo:margin-bottom="0.212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text-properties fo:color="#000000" loext:opacity="100%"/>
    </style:style>
    <style:style style:name="SNTimbre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SNRapport" style:family="paragraph" style:parent-style-name="Standard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0.635cm" style:contextual-spacing="false" fo:text-indent="1.27cm" style:auto-text-indent="false"/>
      <style:text-properties fo:language="none" fo:country="none" style:font-size-complex="10pt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style:contextual-spacing="false" fo:text-indent="1.27cm" style:auto-text-indent="false"/>
    </style:style>
    <style:style style:name="SNActe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style:contextual-spacing="false"/>
      <style:text-properties fo:font-weight="bold" style:font-weight-asian="bold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Timbre_20_Car" style:display-name="SNTimbre Car" style:family="text">
      <style:text-properties fo:font-size="12pt" style:font-size-asian="12pt"/>
    </style:style>
    <style:style style:name="SNDate_20_Car" style:display-name="SNDate Car" style:family="text">
      <style:text-properties fo:font-size="12pt" style:font-size-asian="12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/>
    </style:style>
    <style:style style:name="SNenProjet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>
      <style:text-properties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lfuvd" style:family="text"/>
    <style:style style:name="Pied_20_de_20_page_20_Car" style:display-name="Pied de pag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212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n° : ……</text:p>
        <text:p text:style-name="MP2"/>
        <text:p text:style-name="MP1">Nombre total de pages, intercalaires et annexes inclus : ……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PUBLIQUE FRANCAISE</dc:title>
    <meta:creation-date>2024-04-22T12:47:17.52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0" meta:object-count="0" meta:page-count="10" meta:paragraph-count="272" meta:word-count="2045" meta:character-count="18251" meta:non-whitespace-character-count="16043"/>
    <meta:user-defined meta:name="ISA Id" meta:value-type="float">588685</meta:user-defined>
  </office:meta>
</office:document-meta>
</file>